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style:use-window-font-color="true" style:font-name="Helvetica" fo:font-size="12pt" fo:font-style="italic" fo:font-weight="bold" style:font-name-asian="Helvetica" style:font-size-asian="12pt" style:font-style-asian="italic" style:font-weight-asian="bold" style:font-name-complex="Helvetica" style:font-size-complex="12pt" style:font-style-complex="italic" style:font-weight-complex="bold"/>
    </style:style>
    <style:style style:name="P2" style:family="paragraph" style:parent-style-name="Standard" style:list-style-name="">
      <style:paragraph-properties style:text-autospace="none"/>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list-style-name="">
      <style:paragraph-properties style:text-autospace="none"/>
      <style:text-properties style:use-window-font-color="true" style:font-name="Helvetica" fo:font-size="12pt" fo:font-style="normal" fo:font-weight="normal" fo:background-color="#ffff00" style:font-name-asian="Helvetica" style:font-size-asian="12pt" style:font-style-asian="normal" style:font-weight-asian="normal" style:font-name-complex="Helvetica" style:font-size-complex="12pt" style:font-style-complex="normal" style:font-weight-complex="normal"/>
    </style:style>
    <style:style style:name="P4" style:family="paragraph" style:parent-style-name="Standard" style:list-style-name="">
      <style:paragraph-properties style:text-autospace="none"/>
    </style:style>
    <style:style style:name="T1" style:family="text">
      <style:text-properties style:use-window-font-color="true"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style:use-window-font-color="true" style:font-name="Helvetica" fo:font-size="12pt" fo:font-style="normal" fo:font-weight="normal" fo:background-color="#ffff00" style:font-name-asian="Helvetica" style:font-size-asian="12pt" style:font-style-asian="normal" style:font-weight-asian="normal" style:font-name-complex="Helvetica" style:font-size-complex="12pt" style:font-style-complex="normal" style:font-weight-complex="normal"/>
    </style:style>
    <style:style style:name="T3" style:family="text">
      <style:text-properties style:use-window-font-color="true"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4" style:family="text">
      <style:text-properties fo:background-color="#ffff00"/>
    </style:style>
    <style:style style:name="T5" style:family="text">
      <style:text-properties fo:font-style="italic" style:font-style-asian="italic" style:font-style-complex="italic"/>
    </style:style>
    <style:style style:name="T6" style:family="text">
      <style:text-properties fo:font-style="italic" fo:background-color="#ffff0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rteen Minutes</text:p>
      <text:p text:style-name="P2">by: Lucas Wiseman</text:p>
      <text:p text:style-name="P2"/>
      <text:p text:style-name="P2">Cassie shoved the door to the coffee shop open and stepped into the evening light. She yanked her apron over her head and stuffed it in her pocket. The air smelled like snow, though the overcast skies held no flakes. If she hurried, there would be enough daylight to read by. </text:p>
      <text:p text:style-name="P2"/>
      <text:p text:style-name="P2">Fifteen minutes away wasn’t much of a break, but it was better than nothing. She’d been looking forward to this break for almost twelve hours. The opening barista called in sick and she was the only one who would cover. Again. If she was lucky she’d get a full four hours of sleep tonight, open again tomorrow, then head to the food bank for a full shift <text:span text:style-name="T4">there. </text:span></text:p>
      <text:p text:style-name="P2"/>
      <text:p text:style-name="P2">The park was a cold minute’s walk from the coffee shop. Add a minute to walk back, and that left her with <text:span text:style-name="T4">thirteen</text:span> blissful minutes to sit alone and read. She pushed away the <text:span text:style-name="T4">nagging thought that</text:span> said she should be texting her brother to make sure he did his homework tonight. She hadn’t had a day off in two weeks, and she deserved this break. He would have to wait.</text:p>
      <text:p text:style-name="P2"/>
      <text:p text:style-name="P2">With snow on the horizon and the sun setting, the park was abandoned. A few lonely pines stood among empty play equipment and ice-covered grass. Cassie found her favorite bench and laid down her apron to protect herself from the cold black metal. </text:p>
      <text:p text:style-name="P2"/>
      <text:p text:style-name="P2">She told herself she wasn’t embarrassed to be reading a <text:span text:style-name="T4">romance</text:span> novel <text:span text:style-name="T4">with</text:span> a love <text:span text:style-name="T4">quartet</text:span> and <text:span text:style-name="T4">multiple</text:span> illicit escapades, but she still glanced around the park again to make sure it was empty. </text:p>
      <text:p text:style-name="P2">Not a soul. </text:p>
      <text:p text:style-name="P2">She took a deep breath. The air was so cold it hurt. </text:p>
      <text:p text:style-name="P2"/>
      <text:p text:style-name="P2">She read. <text:span text:style-name="T4">Entire minutes passed with no distraction except the cold.</text:span></text:p>
      <text:p text:style-name="P2"/>
      <text:p text:style-name="P3">Then she heard a voice.</text:p>
      <text:p text:style-name="P2"><text:tab/>“Excuse me miss, you haven’t seen a statue around have you?” </text:p>
      <text:p text:style-name="P2">She spun. No one there.</text:p>
      <text:p text:style-name="P2">Snow began to drift down around her. Was she imagining things? <text:span text:style-name="T4">It </text:span><text:span text:style-name="T6">was</text:span><text:span text:style-name="T4"> frightfully cold.</text:span></text:p>
      <text:p text:style-name="P2"><text:tab/>“Ahem,” came the voice again. Lower. Beside her. She looked down at the bench.</text:p>
      <text:p text:style-name="P2">There a bird perched, calm as you like.</text:p>
      <text:p text:style-name="P2"><text:tab/>“He’s grey, made of stone, carries a big sword?” the bird continued. “Goes by the name of Clive?”</text:p>
      <text:p text:style-name="P4"><text:span text:style-name="T1">The bird was talking. To </text:span><text:span text:style-name="T3">her</text:span><text:span text:style-name="T1">. </text:span></text:p>
      <text:p text:style-name="P2"><text:tab/>“Sorry, I haven’t seen him,” Cassie replied. She turned back to her book. </text:p>
      <text:p text:style-name="P2"/>
      <text:p text:style-name="P2"><text:span text:style-name="T4">Eight</text:span> minutes of reading time left. She might get to finish the whole chapter. </text:p>
      <text:p text:style-name="P2"/>
      <text:p text:style-name="P2">The bird cooed a sigh.</text:p>
      <text:p text:style-name="P2"><text:tab/>“Well, he can’t have got far. Would--”</text:p>
      <text:p text:style-name="P2">The bird’s sharp voice was cut off by a muffled shout, followed by a distant thud. It cawed an “Aha!” and took off towards the sound. Cassie stared down at her book defiantly. </text:p>
      <text:p text:style-name="P2"/>
      <text:p text:style-name="P2">Another muffled shout, thud. The bird was nearly out of sight now, flying through the pines. Cassie tried desperately to focus on Lucia Ravish’s love quartet.</text:p>
      <text:p text:style-name="P2"/>
      <text:p text:style-name="P2">Only <text:span text:style-name="T4">seven</text:span> minutes left now.</text:p>
      <text:p text:style-name="P2"/>
      <text:p text:style-name="P2">She groaned, then ran after the bird.</text:p>
      <text:p text:style-name="P2"/>
      <text:p text:style-name="P2">Falling snow obscured her vision as she ran. Shout-thud. Her feet crunched through the <text:soft-page-break/>undergrowth. Icy air burned her lungs. Shout-thud, louder now.</text:p>
      <text:p text:style-name="P2"/>
      <text:p text:style-name="P2">Cassie wondered what she was running towards.<text:span text:style-name="T4"> </text:span>The shout-thud was much louder now, much closer. Her face was numb from the cold.</text:p>
      <text:p text:style-name="P2">She ran on.</text:p>
      <text:p text:style-name="P2"/>
      <text:p text:style-name="P2">The trees cleared and she saw the statue. The snow was starting to stick, but there were long divots of <text:span text:style-name="T4">brown earth peeking through the white.</text:span> A man in a bathrobe stood in front of the statue, exhaling huge plumes of moisture into the icy air. The statue moved.</text:p>
      <text:p text:style-name="P2"/>
      <text:p text:style-name="P2">“Who goes there!” the statue shouted at the man, punctuating the statement with<text:span text:style-name="T4"> </text:span>his gigantic granite sword. Thud. It gouged another divot in the ground, right where the man had been standing. He was fast for an old fellow.</text:p>
      <text:p text:style-name="P2"/>
      <text:p text:style-name="P2">“Clive!” the bird cawed, flying towards the statue. “Quit trying to kill him!”</text:p>
      <text:p text:style-name="P2"/>
      <text:p text:style-name="P2">“It’s no use!” the man shouted to the bird. “We shouldn’t have enchanted him for self defense. He’s forgotten who I am and won’t let me near him!” The man was holding his left side and panting, Cassie noticed. She didn’t see any blood, but it looked like Clive had managed to strike the man at least once.</text:p>
      <text:p text:style-name="P2"/>
      <text:p text:style-name="P2">She snuck forward to get a better look and stepped on a branch.</text:p>
      <text:p text:style-name="P2"/>
      <text:p text:style-name="P4"><text:span text:style-name="T1">The </text:span><text:span text:style-name="T3">crack</text:span><text:span text:style-name="T1"> of splintering wood burst through the small clearing, bouncing from tree to tree with a mocking echo. Cassie flushed. As one, the man, bird, and statue turned to look at her.</text:span></text:p>
      <text:p text:style-name="P2"/>
      <text:p text:style-name="P2">The clearing was silent. Snow continued to fall.<text:span text:style-name="T4"> Six minutes.</text:span></text:p>
      <text:p text:style-name="P3"/>
      <text:p text:style-name="P2">“Nice sword,” she said eventually.</text:p>
      <text:p text:style-name="P2">“Who... goes there?” the statue <text:span text:style-name="T4">replied. </text:span></text:p>
      <text:p text:style-name="P2"/>
      <text:p text:style-name="P2">The man made a wild grab at the back of the statue’s head, <text:span text:style-name="T4">slipped, fell</text:span>. </text:p>
      <text:p text:style-name="P3">“Who goes <text:span text:style-name="T5">there</text:span>!” </text:p>
      <text:p text:style-name="P2">The man barely managed to scramble far enough back to avoid the sword that came at him. Thud. Another divot.</text:p>
      <text:p text:style-name="P2">The statue did not press its attack. It stood, sword at the ready, <text:span text:style-name="T4">waiting.</text:span></text:p>
      <text:p text:style-name="P2"/>
      <text:p text:style-name="P2">“Well, it looks like you’ve got things under control here…” Cassie began. “I”ll just be off…” She could still finish the chapter if she left now. She started backing away.</text:p>
      <text:p text:style-name="P2">“Hold on, young lady,” the man said between huffed breaths. “I need your help.”</text:p>
      <text:p text:style-name="P2">Get in line, she thought. Everyone needs me to do something for them. </text:p>
      <text:p text:style-name="P2">She sighed aloud. <text:span text:style-name="T4">Five minutes left.</text:span></text:p>
      <text:p text:style-name="P2"/>
      <text:p text:style-name="P4"><text:span text:style-name="T1">“</text:span><text:span text:style-name="T3">What</text:span><text:span text:style-name="T1">, bathrobe guy?” she asked.</text:span></text:p>
      <text:p text:style-name="P2">He grinned at her with crooked teeth, and the bird landed on his shoulder.</text:p>
      <text:p text:style-name="P2">“He’s too fast for me, and I need to disable his primary enchantment,” he told her. “I need you to distract him long enough for me to grab the glyph at the back of his neck.” He flexed his hands as he said this, and they began to glow a faint blue. The air began to hum.</text:p>
      <text:p text:style-name="P2"/>
      <text:p text:style-name="P2">“Let’s make this quick,” she said, and moved into the clearing.</text:p>
      <text:p text:style-name="P2"/>
      <text:p text:style-name="P2">“That’s the spirit!” the man said cheerfully. Then he doubled over in pain, holding his side. “Watch the sword,” he managed to wheeze out. “It’s got a blunt edge, but it’ll still do a number on you.”</text:p>
      <text:p text:style-name="P2"/>
      <text:p text:style-name="P2">She wondered how many people she’d let down if she died. Her brother. The sick barista. The <text:soft-page-break/>old men at the shelter who called her Cassandra, not Cassie. This guy in <text:span text:style-name="T4">the</text:span> bathrobe, even. The list went on. She only had <text:span text:style-name="T4">four</text:span> minutes now.</text:p>
      <text:p text:style-name="P2"/>
      <text:p text:style-name="P2">The statue<text:span text:style-name="T4"> </text:span>stood motionless, sword at the ready. </text:p>
      <text:p text:style-name="P2"/>
      <text:p text:style-name="P2">“Hi, mister statue.” A step forward. “Clive, was it? Bit cold out tonight, wouldn’t you say?” Cassie eyed the sword. Snow was falling more steadily, building up on Clive’s head and shoulders. She had an idea.</text:p>
      <text:p text:style-name="P2">She scooped a handful of snow and packed it tight. One more step forward. </text:p>
      <text:p text:style-name="P2">Maybe this would slow him down.</text:p>
      <text:p text:style-name="P2">Another step. Another. </text:p>
      <text:p text:style-name="P4"><text:span text:style-name="T1">“Who </text:span><text:span text:style-name="T3">goes</text:span><text:span text:style-name="T1"> there!” shouted Clive. His stone lips did not move, </text:span><text:span text:style-name="T2">but he was facing her now</text:span><text:span text:style-name="T1">. The man in the bathrobe was moving too, sliding slowly through the snow to Clive’s back. The statue didn’t seem to notice. </text:span></text:p>
      <text:p text:style-name="P2">“You can call me Cassie, Clive,” she said. Another step forward. The humming from the man’s hands was louder now. The bird took off into the trees. </text:p>
      <text:p text:style-name="P2"/>
      <text:p text:style-name="P2">Did statues even use their eyes to see? The snowball ached in her hand, numbness creeping into her bones.</text:p>
      <text:p text:style-name="P2"/>
      <text:p text:style-name="P2">“Catch.” </text:p>
      <text:p text:style-name="P2">She threw the snowball as hard as she could at Clive’s face.</text:p>
      <text:p text:style-name="P2">A hit! </text:p>
      <text:p text:style-name="P2">Another step forward. <text:span text:style-name="T4">Clive</text:span> remained motionless, his face covered in half a snowball.</text:p>
      <text:p text:style-name="P2"/>
      <text:p text:style-name="P2">She was within sword range now, maybe five feet away. The man in the bathrobe was too, it looked like. She noticed his hands were glowing bright blue now, and the hum was making her teeth vibrate.</text:p>
      <text:p text:style-name="P2"/>
      <text:p text:style-name="P2"><text:span text:style-name="T4">Three</text:span> minutes.<text:span text:style-name="T4"> </text:span></text:p>
      <text:p text:style-name="P2"><text:span text:style-name="T4"/></text:p>
      <text:p text:style-name="P2"><text:span text:style-name="T4">The sword came.</text:span> <text:span text:style-name="T4">Cassie began to move. </text:span></text:p>
      <text:p text:style-name="P2"/>
      <text:p text:style-name="P2">She slipped.</text:p>
      <text:p text:style-name="P2"/>
      <text:p text:style-name="P2">She fell face first towards the statue, landing hard, creating a miniature snow angel. She felt, rather than saw, the sword slice into the ground behind her. </text:p>
      <text:p text:style-name="P3">Thud! </text:p>
      <text:p text:style-name="P2">The force of the strike made her eyes rattle, her vision blurred for a moment, refocused. Cassie looked up and saw the statue’s stone eyes on her. Clive pulled the sword back and swung again.</text:p>
      <text:p text:style-name="P2"/>
      <text:p text:style-name="P2">The man in the robe saw his chance and leapt. He was on Clive’s back, hands glowing a blue-white now.<text:span text:style-name="T4"> “Who goes… there,” Clive asked. A nimbus of white light spread from the back of his neck.</text:span> The sword came, but more slowly. Inches away. The sword’s granite tip tapped the side of Cassie’s head. </text:p>
      <text:p text:style-name="P2"/>
      <text:p text:style-name="P2">The statue remained posed like a golfer mid swing, with Cassie’s head as the ball. The humming had stopped now, and the light was gone.</text:p>
      <text:p text:style-name="P2"/>
      <text:p text:style-name="P2">“Well, that was exciting,” the man in the bathrobe said, climbing down. “Good thinking with the snowball.” <text:s/>He extended a hand and helped Cassie to her feet.</text:p>
      <text:p text:style-name="P2">“Did it slow him down?” she asked.</text:p>
      <text:p text:style-name="P2">The man in the bathrobe rubbed his side, wincing. </text:p>
      <text:p text:style-name="P2">“No, but since you assaulted him with something, he ignored me. So it worked out.”</text:p>
      <text:p text:style-name="P2">Now that his hands weren’t glowing, the man looked remarkably ordinary.</text:p>
      <text:p text:style-name="P2"><text:soft-page-break/></text:p>
      <text:p text:style-name="P2"><text:span text:style-name="T4">Two</text:span> minutes. <text:span text:style-name="T4">Cassie's heart sank</text:span>. She needed to start heading back. No more reading tonight. She started to think about tomorrow, and the day after, and how exhausted she would be. She wouldn’t get to read again for at least three days if she wanted any sleep. Four hours was barely enough as it was, she couldn’t afford to cut into that. She needed to help her brother study for his test, too, and--</text:p>
      <text:p text:style-name="P2">Cassie realized the man had asked her something.</text:p>
      <text:p text:style-name="P2">“Sorry?” she said.</text:p>
      <text:p text:style-name="P2">“I asked if you wanted to come with us,” he repeated with <text:span text:style-name="T4">a smile</text:span>. “You used your head, and when that failed you were lucky. Both valuable assets in our line of work.” The bird cooed an affirmative. </text:p>
      <text:p text:style-name="P2">His smile widened. “Plus, I need help dragging this big oaf back to the workshop.”</text:p>
      <text:p text:style-name="P2">Cassie laughed at that. She hadn’t laughed in a long time.</text:p>
      <text:p text:style-name="P2"/>
      <text:p text:style-name="P2">“What do you say? We could use someone like you around, me and the bird.” </text:p>
      <text:p text:style-name="P2"/>
      <text:p text:style-name="P2">Cassie hesitated. Less than <text:span text:style-name="T4">two</text:span> minutes now. Her heart pounded.</text:p>
      <text:p text:style-name="P2">“I need to get back. So many people are depending on me. Maybe after my shift I could come back and find you…<text:span text:style-name="T4">?”</text:span> </text:p>
      <text:p text:style-name="P2">She could lose an hour of sleep for this. Three hours was plenty.</text:p>
      <text:p text:style-name="P2"/>
      <text:p text:style-name="P2">The man shook his head, dislodging a small amount of snow. “We need to secure him before he wakes up. What I did to him won’t last long,” he said. </text:p>
      <text:p text:style-name="P2"/>
      <text:p text:style-name="P2">“Or next week? I might get a lunch break next week some time!” </text:p>
      <text:p text:style-name="P2"><text:span text:style-name="T4">The smile faded, just slightly</text:span>.</text:p>
      <text:p text:style-name="P2"/>
      <text:p text:style-name="P2">“Cassie, right? Finding us isn’t easy for people who aren’t…” he lifted his formerly glowing hands. “Like us.”</text:p>
      <text:p text:style-name="P2"/>
      <text:p text:style-name="P2">The bird chimed in. “We have to go now, Tym.”</text:p>
      <text:p text:style-name="P2">He nodded to the bird and glanced at Cassie.</text:p>
      <text:p text:style-name="P2"/>
      <text:p text:style-name="P2">One minute. </text:p>
      <text:p text:style-name="P2">One minute to get back to the bench, then a brisk walk to the coffee shop. <text:span text:style-name="T4">Then home, four hours of sleep, </text:span>back to the shop, then help her brother with homework, volunteer...</text:p>
      <text:p text:style-name="P2"/>
      <text:p text:style-name="P2">“I can’t.”</text:p>
      <text:p text:style-name="P2">His smile shrank a bit more. </text:p>
      <text:p text:style-name="P2">“You did a brave thing Cassie. Thank you,” he said. He sounded sad. </text:p>
      <text:p text:style-name="P2"/>
      <text:p text:style-name="P2">“You’re welcome...” she paused.</text:p>
      <text:p text:style-name="P2">“Tym,” he said. </text:p>
      <text:p text:style-name="P2">“I’ll see you around Tym,” she said. “You too, birdie and Clive.” </text:p>
      <text:p text:style-name="P2">Tym laughed at that, and the bird cooed.</text:p>
      <text:p text:style-name="P2"/>
      <text:p text:style-name="P2">She turned and ran from the man, the bird, and the statue.</text:p>
      <text:p text:style-name="P2"/>
      <text:p text:style-name="P2">She barely made it in time. Part of her could only think about the rest of her shift, the day after, and the day after that. Another part of her was thinking of the snow-filled clearing and Tym’s offer. She rested her hands on the door to the coffee shop and sighed. She couldn’t just <text:span text:style-name="T6">leave, </text:span><text:span text:style-name="T4">not when so many people needed her. She had responsibilities. Even if she wanted to go with them, she couldn't.</text:span></text:p>
      <text:p text:style-name="P2"/>
      <text:p text:style-name="P2"><text:span text:style-name="T4">She went to pull the door open. Her stomach dropped. She forgot her apron. Back on the bench in the park. </text:span></text:p>
      <text:p text:style-name="P2"><text:soft-page-break/>That was at least two minutes, there and back. She <text:span text:style-name="T5">needed</text:span> to go back for it, right? And she’d be late either way, if she did? Maybe she could check if Tym was still in the clearing. Or at least see if there were any footprints in the snow. </text:p>
      <text:p text:style-name="P2"/>
      <text:p text:style-name="P2">Cassie took her hands off the door.</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as Wiseman</meta:initial-creator>
    <meta:creation-date>2016-03-06T18:45:44</meta:creation-date>
    <dc:date>2016-03-06T19:44:49</dc:date>
    <dc:creator>Lucas Wiseman</dc:creator>
    <meta:editing-duration>PT28M3S</meta:editing-duration>
    <meta:editing-cycles>3</meta:editing-cycles>
    <meta:generator>OpenOffice/4.1.1$Unix OpenOffice.org_project/411m6$Build-9775</meta:generator>
    <meta:document-statistic meta:table-count="0" meta:image-count="0" meta:object-count="0" meta:page-count="5" meta:paragraph-count="108" meta:word-count="2061" meta:character-count="11003"/>
  </office:meta>
</office:document-meta>
</file>